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2B00000028D13897AB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color="#000099"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6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6.165cm" svg:height="2.159cm" svg:x="0.98cm" svg:y="2.54cm">
          <draw:image xlink:href="Pictures/100000000000012B00000028D13897AB.png" xlink:type="simple" xlink:show="embed" xlink:actuate="onLoad">
            <text:p/>
          </draw:image>
        </draw:frame>
        <draw:frame draw:style-name="gr5" draw:text-style-name="P4" draw:layer="layout" svg:width="23.876cm" svg:height="1.377cm" svg:x="2.286cm" svg:y="0.635cm">
          <draw:text-box>
            <text:p text:style-name="P1"><text:span text:style-name="T2">Adding Vectors in Component Form</text:span></text:p>
          </draw:text-box>
        </draw:frame>
        <draw:frame draw:style-name="gr6" draw:text-style-name="P6" draw:layer="layout" svg:width="7.747cm" svg:height="6.341cm" svg:x="19.812cm" svg:y="3.81cm">
          <draw:text-box>
            <text:p text:style-name="P5"><text:span text:style-name="T3">Step 1:</text:span></text:p>
            <text:p><text:span text:style-name="T4">Add the x components and y components separately.</text:span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4.826cm" svg:x="19.812cm" svg:y="3.683cm">
          <text:p/>
        </draw:rect>
        <draw:frame draw:style-name="gr8" xml:id="id10" draw:id="id10" draw:layer="layout" svg:width="4.595cm" svg:height="1.237cm" svg:x="6.327cm" svg:y="8.92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9" draw:text-style-name="P1" xml:id="id11" draw:id="id11" draw:layer="layout" svg:width="5.461cm" svg:height="1.823cm" svg:x="5.842cm" svg:y="8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2" draw:id="id2" draw:layer="layout" svg:width="10.16cm" svg:height="3.429cm" svg:x="11.176cm" svg:y="8.636cm">
          <text:p text:style-name="P5"><text:span text:style-name="T3">Step 1:</text:span></text:p>
          <text:p><text:span text:style-name="T4">Add the x components and</text:span></text:p>
          <text:p><text:span text:style-name="T4">Y components separately.</text:span></text:p>
          <draw:enhanced-geometry svg:viewBox="0 0 21600 21600" draw:mirror-horizontal="false" draw:mirror-vertical="false" draw:text-areas="800 800 20800 20800" draw:type="round-rectangular-callout" draw:modifiers="-1260.58458813109 -7034.16909620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8.697cm" svg:height="1.092cm" svg:x="1.651cm" svg:y="5.00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8" draw:layer="layout" svg:width="9.701cm" svg:height="1.094cm" svg:x="1.567cm" svg:y="6.14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11" draw:text-style-name="P1" xml:id="id3" draw:id="id3" draw:layer="layout" svg:x1="7.62cm" svg:y1="3.81cm" svg:x2="8.255cm" svg:y2="5.08cm">
          <text:p/>
        </draw:line>
        <draw:line draw:style-name="gr11" draw:text-style-name="P1" xml:id="id4" draw:id="id4" draw:layer="layout" svg:x1="13.208cm" svg:y1="3.683cm" svg:x2="10.16cm" svg:y2="5.08cm">
          <text:p/>
        </draw:line>
        <draw:line draw:style-name="gr12" draw:text-style-name="P1" xml:id="id5" draw:id="id5" draw:layer="layout" svg:x1="9.525cm" svg:y1="3.81cm" svg:x2="8.636cm" svg:y2="6.223cm">
          <text:p/>
        </draw:line>
        <draw:line draw:style-name="gr12" draw:text-style-name="P1" xml:id="id6" draw:id="id6" draw:layer="layout" svg:x1="14.732cm" svg:y1="3.81cm" svg:x2="11.176cm" svg:y2="6.35cm">
          <text:p/>
        </draw:line>
        <draw:frame draw:style-name="gr8" xml:id="id7" draw:id="id7" draw:layer="layout" svg:width="2.918cm" svg:height="1.094cm" svg:x="7.112cm" svg:y="8.93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12" draw:text-style-name="P1" xml:id="id9" draw:id="id9" draw:layer="layout" svg:x1="9.398cm" svg:y1="7.239cm" svg:x2="9.271cm" svg:y2="8.636cm">
          <text:p/>
        </draw:line>
        <draw:line draw:style-name="gr11" draw:text-style-name="P1" xml:id="id8" draw:id="id8" draw:layer="layout" svg:x1="9.017cm" svg:y1="6.096cm" svg:x2="7.874cm" svg:y2="8.76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0H43M42S</meta:editing-duration>
    <meta:editing-cycles>63</meta:editing-cycles>
    <meta:generator>OpenOffice/4.0.1$Win32 OpenOffice.org_project/401m5$Build-9714</meta:generator>
    <dc:date>2016-08-02T22:10:42.54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  <mrow>
        <mi mathvariant="italic">component</mi>
        <mo stretchy="false">=</mo>
        <mtext>-</mtext>
      </mrow>
      <mrow>
        <mn>12</mn>
        <mo stretchy="false">+</mo>
        <mn>3</mn>
      </mrow>
    </mrow>
    <annotation encoding="StarMath 5.0">x component = "-"12 + 3</annotation>
  </semantics>
</math>
</file>

<file path=Object 2/content.xml><?xml version="1.0" encoding="utf-8"?>
<math xmlns="http://www.w3.org/1998/Math/MathML">
  <semantics>
    <mrow>
      <mi>y</mi>
      <mrow>
        <mi mathvariant="italic">component</mi>
        <mo stretchy="false">=</mo>
        <mtext>-</mtext>
      </mrow>
      <mrow>
        <mn>13</mn>
        <mo stretchy="false">+</mo>
        <mtext>-</mtext>
      </mrow>
      <mn>14</mn>
    </mrow>
    <annotation encoding="StarMath 5.0">y component = "-"13 + "-"14</annotation>
  </semantics>
</math>
</file>

<file path=Object 3/content.xml><?xml version="1.0" encoding="utf-8"?>
<math xmlns="http://www.w3.org/1998/Math/MathML">
  <semantics>
    <mrow>
      <mtext>-</mtext>
      <mn>9,</mn>
      <mtext>-</mtext>
      <mn>27</mn>
    </mrow>
    <annotation encoding="StarMath 5.0">"-"9, "-"27</annotation>
  </semantics>
</math>
</file>

<file path=Object 7/content.xml><?xml version="1.0" encoding="utf-8"?>
<math xmlns="http://www.w3.org/1998/Math/MathML">
  <semantics>
    <mrow>
      <mtext>&lt;           &gt;</mtext>
    </mrow>
    <annotation encoding="StarMath 5.0">"&lt;           &gt;"</annotation>
  </semantics>
</math>
</file>